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70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70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70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70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70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70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70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70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708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P3" style:parent-style-name="Normal" style:family="paragraph">
      <style:paragraph-properties fo:text-align="center" fo:line-height="150%"/>
    </style:style>
    <style:style style:name="P4" style:parent-style-name="Normal" style:family="paragraph">
      <style:paragraph-properties fo:text-align="center" fo:line-height="150%"/>
    </style:style>
    <style:style style:name="P5" style:parent-style-name="Normal" style:family="paragraph">
      <style:paragraph-properties fo:text-align="justify" fo:line-height="150%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Párrafodelista" style:list-style-name="LFO1" style:family="paragraph">
      <style:paragraph-properties fo:text-align="justify" fo:line-height="150%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P17" style:parent-style-name="Párrafodelista" style:list-style-name="LFO1" style:family="paragraph">
      <style:paragraph-properties fo:text-align="justify" fo:line-height="150%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3">GASTOS DE PUBLICIDAD Y PROTOCOLO 2023</text:p>
      <text:p text:style-name="P4"/>
      <text:p text:style-name="P5">Al objeto de dar cumplimiento a los indicadores de la Ley Canaria de Transparencia (Ley 12/2014, de 26 de diciembre) en su<text:s/>artículo 24<text:s/>apartado<text:s/>B.<text:s/>h), desde el Ayuntamiento de Teror, se pone en conocimiento de la ciudadanía y del público en general, que los gastos asignados a<text:span text:style-name="T6"><text:s/></text:span><text:span text:style-name="T7">Publicidad y Protocolo (912.226.02)</text:span><text:span text:style-name="T8"><text:s/></text:span>correspondientes al ejercicio 2023<text:span text:style-name="T9"><text:s/></text:span>ascienden<text:s/>a un total de<text:s/><text:span text:style-name="T10">59.880,91</text:span><text:span text:style-name="T11"><text:s/>euros</text:span><text:span text:style-name="T12"><text:s/></text:span>desglosados de la siguiente manera:<text:s/></text:p>
      <text:list text:style-name="LFO1" text:continue-numbering="true">
        <text:list-item>
          <text:p text:style-name="P13"><text:span text:style-name="T14">2.500,00 eur</text:span><text:span text:style-name="T15">o-</text:span><text:span text:style-name="T16"><text:s/>Protocolo</text:span></text:p>
        </text:list-item>
        <text:list-item>
          <text:p text:style-name="P17"><text:span text:style-name="T18">57.380,91</text:span><text:span text:style-name="T19"><text:s/>eur</text:span><text:span text:style-name="T20">os-</text:span><text:span text:style-name="T21"><text:s/>Publicidad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70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70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70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70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70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70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70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70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70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0in" svg:y="-0.34583in" svg:width="1.32737in" svg:height="0.93937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yana Rotar Kisakova</meta:initial-creator>
    <dc:creator>Soporte OgovSystem</dc:creator>
    <meta:creation-date>2025-04-07T08:59:00Z</meta:creation-date>
    <dc:date>2025-04-07T08:59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17" meta:row-count="3" meta:non-whitespace-character-count="439"/>
  </office:meta>
</office:document-meta>
</file>